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Policepardéfaut" style:family="text">
      <style:text-properties style:text-position="super 66.6%"/>
    </style:style>
  </office:automatic-styles>
  <office:body>
    <office:text text:use-soft-page-breaks="true">
      <text:p text:style-name="P1"/>
      <text:p text:style-name="Standard"><text:span text:style-name="T2">Compte rendu du Groupe de travail sur les Lignes directrices de gestion , préalable <text:s/>au CTA du <text:s/>18 Janvier 2021</text:span></text:p>
      <text:p text:style-name="P3"/>
      <text:p text:style-name="Standard">Ce gt s’est tenu en mode mixte présentiel- visioconférence, nous étions 6 représentants syndicaux en visio Mmes<text:s/>« Ebozoo(unsa), Servy(cfdt),Systac(snasub), Baïche(unsa), et moi-même en visio</text:p>
      <text:p text:style-name="Standard">M, Coedic Mme Salat, M. Delmas, Mme Aguibert, Mme Marques pour l’administration, ainsi que deux représentants syndicaux en présentiel que je n’ai pas su identifier.</text:p>
      <text:p text:style-name="Standard">Techniquement les collègues en visio étaient visibles et audibles, rien de tel pour les collègues en présentiel(inaudibles) hormis le SG et Mme Salat disposant seuls d’un micro.</text:p>
      <text:p text:style-name="Standard"/>
      <text:p text:style-name="Standard">Le Gt s’est limité à un powerpoint reprenant le document de travail communiqué en préalable.</text:p>
      <text:p text:style-name="Standard">Les remarques et questions se bornant à un invariable renvoi à des précisions ministérielles à venir ….</text:p>
      <text:p text:style-name="Standard">Seule constante, les syndicats sont<text:s/><text:span text:style-name="T4">exclus</text:span><text:s/>de toute la chaine administrative du processus de promotion, hormis un recours porté dans les mêmes conditions que celles mises en place cette année pour les mutations, c’est à dire a postériori, sans communication préalable d’éléments de contrôle, ni aux intéressés, ni aux syndicats.</text:p>
      <text:p text:style-name="Standard">Point central du dispositif, la composition du « collège » destiné à l’examen des dossiers, dont seront rigoureusement exclus les syndicats, n’est pas encore communiquée.</text:p>
      <text:p text:style-name="Standard">Il a été martelé que le rôle des H+1 dans leur appréciation et avis deviendrait la pièce essentielle du processus de promotion consécutif à la disparition des « CAPA » entérinant l’absence d’échange préalable avec les organisations syndicales représentatives.</text:p>
      <text:p text:style-name="Standard">Le<text:s/>barème(?) proposé qui aurait pu être garant d’une certaine équité sera de fait très rapidement plafonné,<text:s/>laissant comme unique critère l’avis du h+1 dans<text:s/>un dispositif qualifié de « gradué » par l’administration. Il nous a été précisé qu’il n’y aurait pas de recours préalable à l’avis motivé ou pas du h+1, hormis la contestation a postériori avec le soutien d’une organisation syndicale représentative.</text:p>
      <text:p text:style-name="Standard">J’ai<text:s/>pu à l’occasion d’une prise de parole en début de GT faire cette déclaration qui a provoqué une réaction outrée de l’administration qui n’a pu pour autant en démentir aucun élément ?</text:p>
      <text:p text:style-name="Standard"/>
      <text:p text:style-name="P5">« Ce projet de texte, reprenant mot pour mot les directives ministérielles consécutives à la loi de transformation de la fonction publique, explicite l’inexorable destruction du paritarisme du droit syndical et du traitement égalitaire des fonctionnaires.</text:p>
      <text:p text:style-name="P6">On notera l’ambigüité du terme de « collégialité » (syndicats inclus?)</text:p>
      <text:p text:style-name="P7">Le caractère inique relatif aux relations entre agent et h+1 de ce que vous appelez « barême » qui plus est « indicatif »</text:p>
      <text:p text:style-name="P8">L’accès des organisations syndicales aux tableaux permettait de relever des erreurs préjudiciables aux agents, inévitables malgré le travail scrupuleux des agents gestionnaires de nos carrières.</text:p>
      <text:p text:style-name="P9">Que dire encore des taux de promotion famélique et de la raréfaction des concours professionnels … la généralisation de ce type de fonctionnement ne pourra que générer tensions (déjà palpables) et ambiances délétères dans nos établissements et administrations, nous serons autour de cette assemblée tous touchés un jour... »</text:p>
      <text:p text:style-name="Standard"/>
      <text:p text:style-name="Standard">Le Sg à court de réponses à l’essentiel de nos questions, n’a cessé de nous inviter à lui (re)poser toutes les questions possibles par écrit d’ici le 1<text:span text:style-name="T10">er</text:span><text:s/>janvier.</text:p>
      <text:p text:style-name="Standard"/>
      <text:p text:style-name="Standard">Richard Tancogne</text:p>
      <text:p text:style-name="Standard">SPASEEN-Force Ouvrière pour la FNEC FP F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 sarny</meta:initial-creator>
    <dc:creator>michel sarny</dc:creator>
    <meta:creation-date>2021-01-06T17:45:00Z</meta:creation-date>
    <dc:date>2021-01-15T16:20:00Z</dc:date>
    <meta:print-date>2020-12-17T12:55:00Z</meta:print-date>
    <meta:template xlink:href="Normal" xlink:type="simple"/>
    <meta:editing-cycles>4</meta:editing-cycles>
    <meta:editing-duration>PT840S</meta:editing-duration>
    <meta:document-statistic meta:page-count="1" meta:paragraph-count="6" meta:word-count="522" meta:character-count="3390" meta:row-count="23" meta:non-whitespace-character-count="2874"/>
  </office:meta>
</office:document-meta>
</file>